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fo:language="de" fo:country="DE" fo:font-weight="bold" style:font-size-asian="18pt" style:font-weight-asian="bold" style:font-size-complex="18pt" style:font-weight-complex="bold"/>
    </style:style>
    <style:style style:name="P2" style:family="paragraph" style:parent-style-name="Standard">
      <style:text-properties fo:font-size="16pt" fo:language="de" fo:country="DE" style:font-size-asian="16pt" style:font-size-complex="16pt"/>
    </style:style>
    <style:style style:name="P3" style:family="paragraph" style:parent-style-name="Standard">
      <style:text-properties fo:font-size="16pt" fo:language="de" fo:country="DE" fo:font-weight="bold" style:font-size-asian="16pt" style:font-weight-asian="bold" style:font-size-complex="16pt" style:font-weight-complex="bold"/>
    </style:style>
    <style:style style:name="P4" style:family="paragraph" style:parent-style-name="Standard">
      <style:paragraph-properties fo:break-after="column"/>
    </style:style>
    <style:style style:name="T1" style:family="text">
      <style:text-properties fo:font-weight="bold" style:font-weight-asian="bold" style:font-weight-complex="bold"/>
    </style:style>
    <style:style style:name="T2" style:family="text">
      <style:text-properties fo:font-size="18pt" fo:language="de" fo:country="DE" fo:font-weight="bold" style:font-size-asian="18pt" style:font-weight-asian="bold" style:font-size-complex="18pt" style:font-weight-complex="bold"/>
    </style:style>
    <style:style style:name="T3" style:family="text">
      <style:text-properties fo:font-size="16pt" fo:language="de" fo:country="DE" fo:font-weight="bold" style:font-size-asian="16pt" style:font-weight-asian="bold" style:font-size-complex="16pt" style:font-weight-complex="bold"/>
    </style:style>
    <style:style style:name="T4" style:family="text">
      <style:text-properties fo:font-size="16pt" fo:language="de" fo:country="DE" fo:font-weight="normal" style:font-size-asian="16pt" style:font-weight-asian="normal" style:font-size-complex="16pt" style:font-weight-complex="normal"/>
    </style:style>
    <style:style style:name="T5" style:family="text">
      <style:text-properties fo:font-size="16pt" fo:language="de" fo:country="DE" style:font-size-asian="16pt" style:font-size-complex="16pt"/>
    </style:style>
    <style:style style:name="T6" style:family="text">
      <style:text-properties fo:font-size="16pt" fo:language="de" fo:country="DE" style:text-underline-style="solid" style:text-underline-width="auto" style:text-underline-color="font-color" fo:font-weight="normal" style:font-size-asian="16pt" style:font-weight-asian="normal" style:font-size-complex="16pt" style:font-weight-complex="normal"/>
    </style:style>
    <style:style style:name="T7" style:family="text">
      <style:text-properties fo:font-size="16pt" style:font-size-asian="16pt" style:font-size-complex="16pt"/>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Eine schwierige Geburt…“ </text:span></text:p>
      <text:p text:style-name="Standard"><text:span text:style-name="T3">Predigt im Anderen Gottesdienst am 02.12.18 </text:span></text:p>
      <text:p text:style-name="P1"/>
      <text:p text:style-name="Standard"><text:span text:style-name="T3">Was vorher geschah:</text:span></text:p>
      <text:p text:style-name="Standard"><text:span text:style-name="T4">Dörte Steindorff-Schulte las einen Abschnitt aus dem Roman „Der Architekt des Sultans“ der türkischen Schriftstellerin Elif Shafak mit musikalischer Begleitung von Benedikt Ni, Flöten.</text:span></text:p>
      <text:p text:style-name="Standard"><text:span text:style-name="T4">Die Geschichte spielt in Indien. Hauptperson ist der Junge Jahan, der mit seiner Mutter, seinen fünf Schwestern und seinem Stiefvater zusammenlebt. Der Stiefvater züchtet Kriegselefanten. Die Elefantenkuh Pakisa ist trächtig, aber ihr Kalb will nicht geboren werden. Jahan bittet seine Mutter und seine Schwestern, zu helfen. Schließlich kommt das Kalb – ein sehr kleiner, weißer Elefantenbulle. </text:span></text:p>
      <text:p text:style-name="Standard"><text:span text:style-name="T4">Weil er zu klein ist, um an die Zitzen der Mutter zu kommen, hilft ihm Jahan, indem er selber Milch saugt und in eine Schüssel spuckt, solange, bis das Kalb satt ist und solange, bis es groß genug ist, selber zu saugen. Sie werden ihr Leben lang zusammen bleiben.</text:span></text:p>
      <text:p text:style-name="P2"/>
      <text:p text:style-name="P2"/>
      <text:p text:style-name="P2"/>
      <text:p text:style-name="Standard"><text:span text:style-name="T3">Predigt Ina von Häfen:</text:span></text:p>
      <text:p text:style-name="Standard"><text:soft-page-break/><text:span text:style-name="T5">Gottes Liebe und Wahrheit erfülle unsere Herzen und unsere Gedanken. Amen.</text:span></text:p>
      <text:p text:style-name="Standard"><text:span text:style-name="T5">Liebe Gemeinde,</text:span></text:p>
      <text:p text:style-name="Standard"><text:span text:style-name="T5">als ich klein war, da hatte ich ein paar Schallplatten, die ich immer wieder angehört habe. Auf einer war auf der einen Seite das Märchen von Rapunzel und auf der anderen Seite Brüderchen und Schwesterchen. </text:span></text:p>
      <text:p text:style-name="Standard"><text:span text:style-name="T5">Das war jedes Mal wie eine Reise in eine andere Welt. Ich habe mitgelitten, mitgefiebert und mich am Ende mitgefreut, wenn der Prinz durch Rapunzels Tränen sein Augenlicht zurück bekam, wenn das Brüderchen wieder zum Menschen wurde und die böse Stiefmutter und die garstige Stiefschwester bestraft wurden. </text:span></text:p>
      <text:p text:style-name="Standard"><text:span text:style-name="T5">Später als Studentin in Göttingen habe ich dann angefangen, mich mit der Bedeutung von Märchen zu beschäftigen, ich las Bruno Bettelheims „Kinder brauchen Märchen“ und Bücher von Verena Kast, einer Psychotherapeutin aus der Schweiz, die Märchen in der Arbeit mit Patientinnen und Patienten einsetzt und begegnete bei einer Hausarbeit über die Geschichte von Adam, Eva und der Schlange Eugen Drewermann, der auch etliche Märchen ausgedeutet hat. </text:span></text:p>
      <text:p text:style-name="Standard"><text:span text:style-name="T5">Die Märchen sprechen eine ganz eigene Sprache, ebenso wie die Geschichten der Bibel. Das war mir auch als Kind ganz selbstverständlich klar, dass das, was im Märchen geht, sich nicht einfach auf die Alltagswelt übertragen läßt. </text:span></text:p>
      <text:p text:style-name="Standard"><text:span text:style-name="T5">Märchen und Bibel versuchen, eine Sprache zu finden für das, was tief innen in uns geschieht, für das Geheimnisvolle, das Unsichtbare. Beide versuchen, Hoffnung zu geben in einer Welt, in der Menschen leiden, sich verirren, verzerrt und verändert werden. Unsere Lieblingsgeschichten können uns auf die Spur bringen, herauszufinden, mit was wir kämpfen und wo es Lösungswege geben kann. </text:span></text:p>
      <text:p text:style-name="Standard"><text:span text:style-name="T5">Das Wichtigste, was Märchen und biblische Geschichten tun, ist, dass sie uns hineinziehen, unsere Gefühle ansprechen, uns herausfordern.</text:span></text:p>
      <text:p text:style-name="Standard"><text:span text:style-name="T5">Der Abschnitt aus dem Buch von Elif Shahan, den wir gehört haben, ist kein klassisches Märchen. Aber sehr märchenhaft. Das, was Jahan und dem kleinen weißen Elefanten geschieht, geschieht vielleicht auch in uns. </text:span></text:p>
      <text:p text:style-name="Standard"><text:span text:style-name="T5">Was wächst in unserer Seele heran und traut sich nicht auf die Welt? Was ist das in uns, was klein ist und hilfsbedürftig? Was in uns braucht Zuspruch </text:span><text:soft-page-break/><text:span text:style-name="T5">von außen, was kann nur geschützt den Mut entwickeln, sich zu zeigen? </text:span></text:p>
      <text:p text:style-name="Standard"><text:span text:style-name="T5">Mit dem Kind in der Krippe ist es ähnlich: ein Neugeborenes, das gehalten, gewiegt, genährt, geliebt werden will. Von mir. Von dir.</text:span></text:p>
      <text:p text:style-name="Standard"><text:span text:style-name="T5">Der Beginn der Geburtsgeschichte Jesu bei Lukas ist allerdings ganz und gar nicht märchenhaft, sondern nüchtern, realistisch und knallhart:</text:span></text:p>
      <text:p text:style-name="P3"/>
      <text:p text:style-name="Standard"><text:span text:style-name="T3">Lesung der Weihnachtsgeschichte Luk 2,1-7 –</text:span><text:span text:style-name="T2"> </text:span><text:span text:style-name="T3">Thomas Kalthoff</text:span></text:p>
      <text:p text:style-name="Standard"><text:span text:style-name="T5">Damals, zu derselben Zeit, befahl Kaiser Augustus im ganzen römischen Reich eine Volkszählung durchzuführen. Es war die erste Volkszählung. Sie fand statt, als Quirinius in Syrien regierte.</text:span></text:p>
      <text:p text:style-name="Standard"><text:span text:style-name="T5">Da machten sich alle auf, um sich in Steuerlisten eintragen zu lassen – jeder in seine Heimatstadt.</text:span></text:p>
      <text:p text:style-name="Standard"><text:span text:style-name="T5">Auch Josef ging von der Stadt Nazareth in Galiläa hinauf nach Judäa. </text:span></text:p>
      <text:p text:style-name="Standard"><text:span text:style-name="T5">Sein Ziel war die Stadt Davids, die Bethlehem heißt.</text:span></text:p>
      <text:p text:style-name="Standard"><text:span text:style-name="T5">Denn er stammte aus dem Königshaus und der Familie Davids.</text:span></text:p>
      <text:p text:style-name="Standard"><text:span text:style-name="T5">In Bethlehem wollte er sich eintragen lassen zusammen mit Maria, seiner Verlobten. Maria war schwanger. </text:span></text:p>
      <text:p text:style-name="Standard"><text:span text:style-name="T5">Während sie dort waren, kam die Zeit der Geburt. </text:span></text:p>
      <text:p text:style-name="Standard"><text:span text:style-name="T5">Maria brachte ihren ersten Sohn zur Welt. Sie wickelte ihn in Windeln und legte ihn in eine Futterkrippe. Denn sie hatten in der Herberge keinen Platz gefunden.</text:span></text:p>
      <text:p text:style-name="P2"/>
      <text:p text:style-name="Standard"><text:span text:style-name="T3">Ina von Häfen:</text:span></text:p>
      <text:p text:style-name="Standard"><text:span text:style-name="T5">Noch gibt es keine Innenwelt, keine Gefühle oder Gedanken der handelnden Personen in dieser Geschichte. Kein Wort fällt. Die Menschen sind wie Ameisen im ganzen riesigen römischen Reich unterwegs, weil einer es wollte: Augustus. Der mächtigste Mann der Welt. </text:span></text:p>
      <text:p text:style-name="Standard"><text:span text:style-name="T5">Ein überragendes politisches Talent, geboren als Gaius Octavian, der achte Sohn einer Bankiersfamilie, Großneffe von Julius Cäsar, der ihn nach dem frühen Tod seines Vaters erzieht und mit 19 Jahren adoptiert und ihn zusammen mit Marcus Antonius zum Mitregenten macht. Nach Cäsars Tod herrscht Gaius Octavian über die westliche Hälfte des Reiches, im Osten regiert Marcus Antonius, der mit seiner Geliebten, Königin Kleopatra, in Ägypten residiert. Nachdem Gaius Octavian ihn besiegt und Ägypten erobert hatte, bezahlt er mit dem Schatz von Kleopatra den ausstehenden Sold der Legionen, entschuldet Rom </text:span><text:soft-page-break/><text:span text:style-name="T5">und Italien und beendet so einen jahrzehntelangen Bürgerkrieg und bringt die Pax Romana. Die staatstragenden Schichten feiern ihn als Retter und Friedensbringer und der Senat gibt ihm den Ehrentitel Augustus – der Verehrungswürdige – so wurden bis dahin nur Götter angeredet! </text:span></text:p>
      <text:p text:style-name="Standard"><text:span text:style-name="T5">Er schließt den Tempel des Kriegsgottes Janus und etabliert den Kult der Fiedensgöttin Pax. Und er beginnt eine umfassende Reichsreform, die viel Geld braucht – Geld, das aus Steuern kommt. Darum werden alle Menschen erfasst. Um Steuern zu zahlen. Um die Verwaltung, das Militär und die Infrastruktur zu finanzieren. </text:span></text:p>
      <text:p text:style-name="Standard"><text:span text:style-name="T5">In den eroberten Gebieten aber bedeutet das Zank und Streit in Familien, die bisher nur gemeinsamen Besitz hatten, der aber nun einzelnen Personen zugeordnet werden muß. Da herrschen Leid und Not. Die römischen Beamten, flankiert von Soldaten, waren da nicht zimperlich. Da wurde schon mal härter befragt, um heraus zu bekommen, wem was gehört und wieviel zu zahlen ist. </text:span></text:p>
      <text:p text:style-name="Standard"><text:span text:style-name="T5">In alledem sind Maria und Josef zwei Ameisen, die schließlich in Bethlehem landen und dort wird Marias erstes Kind geboren. </text:span></text:p>
      <text:p text:style-name="Standard"><text:span text:style-name="T5">Ob es wohl auch lieber im Bauch der Mutter geblieben wäre wie der kleine weiße Elefant? Welche Flüche und welches Verzweiflungsgeschrei auf der Reise und vor den Tischen der Registrierungsbeamten hat es wohl im Mutterleib gehört?</text:span></text:p>
      <text:p text:style-name="P2"/>
      <text:p text:style-name="Standard"><text:span text:style-name="T3">Lesung der Weihnachtsgeschichte Luk 2, 8-14 –</text:span><text:span text:style-name="T2"> </text:span><text:span text:style-name="T3">Thomas Kalthoff</text:span></text:p>
      <text:p text:style-name="Standard"><text:span text:style-name="T5">In der Gegend von Bethlehem waren Hirten draußen auf den Feldern. </text:span></text:p>
      <text:p text:style-name="Standard"><text:span text:style-name="T5">Sie hielten in der Nacht Wache bei ihrer Herde.</text:span></text:p>
      <text:p text:style-name="Standard"><text:span text:style-name="T5">Auf einmal trat der Engel des Herrn zu ihnen, und die Herrlichkeit des Herrn umstrahlte sie. Die Hirten erschraken und bekamen große Angst.</text:span></text:p>
      <text:p text:style-name="Standard"><text:span text:style-name="T5">Der Engel sagte zu ihnen: </text:span></text:p>
      <text:p text:style-name="Standard"><text:span text:style-name="T5">„Habt keine Angst! Seht doch: Ich bringe euch eine Freudenbotschaft. Im ganzen Volk wird heute große Freude herrschen. Denn heute ist in der Stadt Davids für euch der Retter geboren, Er ist Christus, der Herr. </text:span></text:p>
      <text:p text:style-name="Standard"><text:span text:style-name="T5">Und dies ist das Zeichen, an dem ihr das alles erkennt. Ihr werdet ein neugeborenes Kind finden. Es ist in Windeln gewickelt und liegt in einer Futterkrippe.“</text:span></text:p>
      <text:p text:style-name="Standard"><text:span text:style-name="T5">Plötzlich war der Engel umgeben vom ganzen himmlischen Heer der Engel.</text:span></text:p>
      <text:p text:style-name="Standard"><text:span text:style-name="T5">Die lobten Gott und riefen:</text:span></text:p>
      <text:p text:style-name="Standard"><text:soft-page-break/><text:span text:style-name="T5">„Gottes Herrlichkeit erfüllt die Himmelshöhe! Und sein Friede kommt auf die Erde zu den Menschen, denen er sich in Liebe zuwendet!“</text:span></text:p>
      <text:p text:style-name="P2"/>
      <text:p text:style-name="Standard"><text:span text:style-name="T3">Ina von Häfen:</text:span></text:p>
      <text:p text:style-name="Standard"><text:span text:style-name="T5">Ein Szenenwechsel. Ein Perspektivwechsel. Jetzt geht es um Gefühle, jetzt wird gesprochen und gedeutet. Die Hirten erschrecken und haben große Angst. Dem setzt der Engel die altvertraute Botschaft entgegen: Fürchtet euch nicht! Habt keine Angst. Warum? Gott schenkt Freude. Licht und Klarheit. Lobgesang. Einen Frieden, der wirklich einer ist, keine Pax Romana, die den Herrschenden nützt und die anderen knechtet und aussaugt.</text:span></text:p>
      <text:p text:style-name="Standard"><text:span text:style-name="T5">Ein Friede, der ausgeht von einem neugeborenen Kind. Dem Inbegriff des Anfangs, der unerschöpflichen Möglichkeiten. Damit musst du behutsam umgehen, zärtlich, sanft.</text:span></text:p>
      <text:p text:style-name="Standard"><text:span text:style-name="T5">Wie Jahan, der begriffen hatte, dass das ungeborene Elefantenkind Schutz braucht, den Zuspruch der singenden Schwestern, den Schleier ihrer langen dunklen Haare, wie eine Nacht, in deren Schutz etwas möglich wird, was vorher undenkbar war. Der Engel, der spricht, die himmlischen Heerscharen, die Gott und Erde verbinden. Und das Neue wird geboren. Die Hoffnung. Weiß und zu klein für die große, grausame Welt. Und darum muß sie genährt werden, braucht unser aller Unterstützung, um zu wachsen.</text:span></text:p>
      <text:p text:style-name="P2"/>
      <text:p text:style-name="Standard"><text:span text:style-name="T3">Lesung der Weihnachtsgeschichte Luk 2, 15-21a –</text:span><text:span text:style-name="T2"> </text:span><text:span text:style-name="T3">Thomas Kalthoff</text:span></text:p>
      <text:p text:style-name="Standard"><text:span text:style-name="T5">Die Engel verließen die Hirten und kehrten in den Himmel zurück.</text:span></text:p>
      <text:p text:style-name="Standard"><text:span text:style-name="T4">Da sagten die Hirten untereinander: „Kommt, wir gehen nach Bethlehem und sehen uns die Geschichte an, die uns der Herr gerade erklärt hat.“</text:span></text:p>
      <text:p text:style-name="Standard"><text:span text:style-name="T4">Die Hirten liefen hin, so schnell sie konnten. </text:span></text:p>
      <text:p text:style-name="Standard"><text:span text:style-name="T4">Sie fanden Maria und Josef und das neugeborene Kind, das in der Futterkrippe lag. Als sie das sahen, erzählten sie, was ihnen der Engel über dieses Kind gesagt hatte.</text:span></text:p>
      <text:p text:style-name="Standard"><text:span text:style-name="T4">Alle, die es hörten, staunten über das, was ihnen die Hirten berichteten. </text:span></text:p>
      <text:p text:style-name="Standard"><text:span text:style-name="T4">Aber Maria prägte sich alle ihre Worte gut ein und dachte viel darüber nach.</text:span></text:p>
      <text:p text:style-name="Standard"><text:span text:style-name="T4">Die Hirten kehrten wieder zurück und lobten Gott für das, was sie gesehen hatten. Es war alles genauso, wie der Engel gesagt hatte.</text:span></text:p>
      <text:p text:style-name="Standard"><text:span text:style-name="T4">Nach acht Tagen war die Zeit, das Kind zu beschneiden. Es bekam den Namen Jesus.</text:span></text:p>
      <text:p text:style-name="P2"/>
      <text:p text:style-name="Standard"><text:soft-page-break/><text:span text:style-name="T3">Ina von Häfen:</text:span></text:p>
      <text:p text:style-name="Standard"><text:span text:style-name="T4">Nun ist er da, Jesus. Je-hoschua – Gott hilft. </text:span></text:p>
      <text:p text:style-name="Standard"><text:span text:style-name="T4">Sein Name ist Programm. Sein Name ist das Ende der Geburtsgeschichte, die Lukas in sein Evangelium aufgenommen hat. </text:span></text:p>
      <text:p text:style-name="Standard"><text:span text:style-name="T4">Eine jüdische Geschichte übrigens, denn wie alle Geburtsgeschichten in der Bibel endet sie mit der Beschneidung am achten Tag und der Namensgebung. So ist es bei Ismael, dem Erstgeborenen von Abraham, bei Jakobs Söhnen, beim starken Simson, beim Propheten Samuel und auch bei Johannes dem Täufer in Lukas 1. </text:span></text:p>
      <text:p text:style-name="Standard"><text:span text:style-name="T4">Vor dem letzten Vers steht da nur: „ihr erster Sohn“, „ein neugeborenes Kind“. Erst mit dem Namen wird alles klar. </text:span></text:p>
      <text:p text:style-name="Standard"><text:span text:style-name="T4">Dieser Säugling aus armen Verhältnissen, geboren in einem Stall, einer Höhle, in der die Tiere standen, das ist der, von dem der Engel sagt: „Denn heute ist in der Stadt Davids für euch der Retter geboren, er ist Christus , der Herr.“</text:span></text:p>
      <text:p text:style-name="Standard"><text:span text:style-name="T4">Und sabbernd und glucksend, mit ausgestreckten Ärmchen und einem lauten Bäuerchen nach dem Stillen nimmt dieser kleine Jesus dem großen Kaiser Augustus seine Hoheitstitel weg: Retter – Salvator – und Herr – Imperator.</text:span></text:p>
      <text:p text:style-name="Standard"><text:span text:style-name="T4">Der große Herrscher wird übertrumpft von Je-hoschua, Gott hilft, denn nur er ist der Gesalbte, der Christos, der Meschiach. </text:span></text:p>
      <text:p text:style-name="Standard"><text:span text:style-name="T4">Und die mächtigste Tat des mächtigsten Mannes der Welt, die erste Volkszählung, brutal durchgedrückt im gesamten Imperium Romanum von der Themse bis zum Euphrat, von Nordafrika bis ans Schwarze Meer, wird von Gott unterwandert und dient ihm nur dazu, dass ein Davidide nach Behtlehem geht und eine uralte Verheißung erfüllt.</text:span></text:p>
      <text:p text:style-name="Standard"><text:span text:style-name="T4">Davon in Kenntnis gesetzt werden nur einfache Hirten, arme Leute, die klassischen Verlierer. Zu denen kommt nicht nur </text:span><text:span text:style-name="T6">ein</text:span><text:span text:style-name="T4"> Engel, wie auch sonst in den biblischen Geschichten. Nein, es kommen gleich alle und füllen die Himmelshöhe, weil der Himmel auf die Erde kommt. </text:span></text:p>
      <text:p text:style-name="Standard"><text:span text:style-name="T4">Klein und schutzbedürftig und voller Möglichkeiten. Gott hilft. </text:span></text:p>
      <text:p text:style-name="Standard"><text:span text:style-name="T4">Und damit das wachsen kann, braucht es Menschen, die sich anrühren lassen wie Jahan, der einem zu kleinen Elefanten hilft, zu überleben. Es braucht Menschen wie dich, dich und dich. Und mich sicher auch. Das wir uns des Kleinen und Schutzlosen annehmen. Der Kinder, der armen und geknechteten Menschen, und alles dessen, was in unserer Seele </text:span><text:soft-page-break/><text:span text:style-name="T4">noch klein ist und Schutz und Liebe braucht, um wachsen zu können. Gott hilft. </text:span></text:p>
      <text:p text:style-name="Standard"><text:span text:style-name="T4">Das ist unsere Gegenkraft zu allen bösen Stiefvätern oder -müttern und allen allzu mächtigen Herrschern. </text:span></text:p>
      <text:p text:style-name="Standard"><text:span text:style-name="T4">Jesus – Je-hoschua – Gott hilft.</text:span></text:p>
      <text:p text:style-name="Standard"><text:span text:style-name="T4"><text:s/></text:span></text:p>
      <text:p text:style-name="Standard"><text:span text:style-name="T4">Und der Friede Gottes, der höher ist als all unsere Vernunft, der die Grenzen unseres Verstandes weit überschreitet und auf unser Herz zielt, der bewahre unsere Herzen und Sinne in der Liebe Jesu in der Gemeinschaft des heiligen Geistes. Amen. </text:span></text:p>
      <text:p text:style-name="P2"/>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n" fo:country="US" style:letter-kerning="true" style:font-name-asian="DejaVu Sans"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writing-mode="lr-tb"/>
      <style:text-properties fo:color="#00000a" style:font-name="Liberation Serif" fo:font-size="12pt" fo:language="en" fo:country="US" style:font-name-asian="DejaVu Sans" style:font-size-asian="12pt" style:language-asian="zh" style:country-asian="CN" style:font-name-complex="FreeSans"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footnote-max-height="0cm">
        <style:columns fo:column-count="2" fo:column-gap="2.032cm">
          <style:column style:rel-width="32767*" fo:start-indent="0cm" fo:end-indent="1.016cm"/>
          <style:column style:rel-width="32768*" fo:start-indent="1.01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1-22T21:22:42</meta:creation-date>
    <dc:language>en-US</dc:language>
    <dc:date>2018-12-03T17:27:33</dc:date>
    <meta:editing-cycles>8</meta:editing-cycles>
    <meta:editing-duration>PT00H01M24S</meta:editing-duration>
    <meta:generator>OOo4Kids/1.3$Win32 OpenOffice.org_project/131r1444$Build-131</meta:generator>
    <meta:document-statistic meta:table-count="0" meta:image-count="0" meta:object-count="0" meta:page-count="7" meta:paragraph-count="74" meta:word-count="1899" meta:character-count="11994"/>
  </office:meta>
</office:document-meta>
</file>