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es 55 <text:s/>1 bis 6 <text:s text:c="31"/>1. n. Trin. <text:s/>30. 6. 2019 </text:span></text:p>
      <text:p text:style-name="Standard"><text:span text:style-name="T1">Im Herbst 2016 war es soweit. Plötzlich überkam mich eine unfassbare Sehnsucht nach einem orientalischen Basar. Nach Buntheit und Fülle, nach Üppigkeit und Leben. Nach Gerüchen und Geräuschen. Wenige Monate später wurde mein Traum erfüllt.</text:span></text:p>
      <text:p text:style-name="Standard"><text:span text:style-name="T1">Ich verließ das kleine Hotel mitten in der Medina, der Altstadt von Marrakesch. Und fand mich sofort im Lärm und Getümmel des Marktes, der vielen kleinen Geschäfte in den autofreien Gassen wieder. Faszinierender alter Berberschmuck bedeckte die Wände eines Ladens, darin winkte mir ein älterer Herr im <text:s/>Kaftan: Herein, herein. Sobald ich den Laden betrat, gab er mir Perlenketten aus dicken Halbedelsteinen in die Hand: Sehr gut, sehr gut. Und dann das alte Silber, sind das wirklich Ohrringe, die sind ja viel zu schwer, ach nein, die werden am Kopftuch befestigt… Freundlich, aber energisch entzog ich mich dem älteren Herrn. Gleich nebenan gab es Leder, Handtaschen in allen Farben und Pantoffeln mit nach oben gebogenen Spitzen wie beim kleinen Muck, Gürtel, Lederschlappen… Come in, come in, lockte mich der Besitzer, not expensive, very good price. Durch Gassen mit Schmiedearbeiten und fein gehämmerten Tabletts und kunstvoll perforierten Lampen gelangte ich in das Färberviertel. Sofort nahm mich ein junger Mann am Arm, um mir einen Laden mit tiefblau gefärbten Tüchern zu zeigen. Ehe ich michs versah, wickelte er mir erst eins, dann noch eins um den Kopf und fragte nach meinem Handy: Foto, Foto. Er machte das Foto, auf dem ich wie ein Wüstensohn aussah, nur noch Schlitze für die Augen. So hätte ich jeden Sandsturm überstanden. Damit hatte er mich am Haken: Ich kaufte eins der tiefblauen Tücher zu einem Preis, den später andere Händler mit den gleichen Tüchern weit unterboten… Dabei brauchte ich so ein Tuch nicht einmal wirklich. Schön finde ich es aber trotzdem immer noch.</text:span></text:p>
      <text:p text:style-name="Standard"><text:span text:style-name="T1">Ich ließ mich treiben: Teppiche, Kleider, quietschbunte Seifen, gerupfte Hühner, Wagenladungen voll bunter Kaktusfeigen, Berge von Orangen, um Saft daraus zu pressen, zu farbenprächtigen Kegeln aufgetürmte Gewürze: Kreuzkümmel, Koriander, Piment, Gelbwurz, Safran in kleinen Tüten, daneben Dill und Knoblauch, Milchprodukte wie Schafskäse und Ziegenkäse, Oliven, Honig und kostbares Arganöl… Auf dem großen Platz der Gehenkten gab es sogar noch Wasserverkäufer mit goldglänzenden Gefäßen. Leider verkauften sie nur sich selbst für ein Foto oder Selfie gegen ein kleines Bakschisch. Gegen einen Schluck Wasser hätte ich auch nichts einzuwenden gehabt.</text:span></text:p>
      <text:p text:style-name="Standard"><text:span text:style-name="T1">Diese Bilder von einem orientalischen Basar kommen sofort wieder, wenn ich den Predigttext für heute höre: </text:span></text:p>
      <text:p text:style-name="Standard"><text:span text:style-name="T2">Wohlan, alle, die ihr durstig seid, kommt her zum Wasser! Und die ihr kein Geld habt, kommt her, kauft und esst! Kommt her und kauft ohne Geld und umsonst Wein und Milch! Warum zählt ihr Geld für das, was kein Brot ist und euren sauren Verdienst für das, was nicht satt macht? Hört doch auf mich, so werdet ihr Gutes essen und euch am Köstlichen laben. Neigt eure Ohren her und kommt her zu mir! Höret, so werdet ihr leben! Ich will mit euch einen ewigen Bund schließen, </text:span><text:soft-page-break/><text:span text:style-name="T2">euch die beständigen Gnaden Davids zu geben. Siehe, ich habe ihn den Völkern zum Zeugen bestellt, zum Fürsten für sie und zum Gebieter. Siehe, du wirst Völker rufen, die du nicht kennst, und Völker, die dich nicht kennen, werden zu dir laufen um des Herrn willen, deines Gottes, und des Heiligen Israels, der dich herrlich gemacht hat. (Jes 55, 1-6)</text:span></text:p>
      <text:p text:style-name="Standard"><text:span text:style-name="T1">Wie ein Marktschreier preist der Prophet seine Ware an: Gottes unfassbare Gnade und Fülle. </text:span></text:p>
      <text:p text:style-name="Standard"><text:span text:style-name="T1">Als Jesaja seine Worte formulierte, war sein Volk im Aufbruch. Entweder waren sie bereits aus dem babylonischen Exil in ihre Heimat zurückgekehrt. Oder sie waren kurz vor dem Aufbruch. Viele Jahrzehnte durften sie nicht in ihre Heimat zurück. In Babylon hatten sie es fast besser als zu Hause. Denn dort war alles zerstört, was ihnen etwas bedeutet hatte. Ihre Häuser waren verfallen im Lauf der Zeit. Und der Tempel, Zeichen der Gegenwart Gottes, lag in Schutt und Asche. Ein neuer Anfang stand bevor – aber ein mühsamer.</text:span></text:p>
      <text:p text:style-name="Standard"><text:span text:style-name="T1">Durch Jesaja ermutigt Gott sein Volk: Kommt her zum Wasser, kauft und esst, kauft ohne Geld und umsonst…</text:span></text:p>
      <text:p text:style-name="Standard"><text:span text:style-name="T1">Wasser ist beides: lebensnotwendig und zugleich Luxus und Fülle. Ein Schluck Wasser in der Hitze des Nahen Ostens, auf dem Weg durch Sand- und Steinwüsten, bei der Arbeit in glühender Hitze, das ist elementar. In der letzten Woche konnten wir das gut nachvollziehen. Wasser wird gebraucht, um Getreidefelder, aber auch luxuriöse Gärten zu bewässern. Wasser ist pures Vergnügen, wenn man es in einen Pool einlässt, in dem man planschen kann. Gott hat alles im Angebot. Er weidet mich auf einer grünen Aue und führet mich zum frischen Wasser. </text:span></text:p>
      <text:p text:style-name="Standard"><text:span text:style-name="T1">Und das kostet gar nix! Es ist gratis, dieses lateinische Wort bedeutet: aus Gnade. Umsonst.</text:span></text:p>
      <text:p text:style-name="Standard"><text:span text:style-name="T1">Allerdings gibt es Leute, die denken: Wenn etwas nichts kostet, ist es nichts wert. Zum Beispiel gibt es viele Leute, die bezahlen Geld fürs „Rudelsingen“. Sie treffen sich mit anderen zum gemeinsamen Singen und bezahlen dafür. Aber unser Lutherchor sucht immer nach Sängern und Sängerinnen, die hier ganz umsonst mitsingen dürfen. Vielleicht müssen sie demnächst auch Eintritt nehmen…</text:span></text:p>
      <text:p text:style-name="Standard"><text:span text:style-name="T1">Es gibt auch Leute, die kaufen sich, was sie weder satt noch glücklich macht. Geben Geld für Sachen aus, die sich gar nicht brauchen. Das kommt uns allen bekannt vor. </text:span></text:p>
      <text:p text:style-name="Standard"><text:span text:style-name="T1">Jesaja meint wohl wie andere jüdische Ausleger der Tora, dass Gottes Wort wie Wasser, Wein, Honig, Milch und Öl ist. Alles wird dem Volk Gottes durch Gottes Wort geschenkt. Deshalb fordert Jesaja auf zum Hören. </text:span></text:p>
      <text:p text:style-name="Standard"><text:span text:style-name="T1">Gott beschenkt sein Volk reichlich, das verkündet Jesaja. Er erinnert es an Gottes Bund mit König David. In diesen Bund war das ganze Volk eingeschlossen. Der Bund mit dem Volk Israel wurde durch Jesus Christus bekräftigt, der ja aus diesem Volk kam. Und zugleich wurde er ausgeweitet auf Gottes Volk in der ganzen Welt, auf die Christenheit. So stellen wir uns das vor. Deshalb sind auch wir </text:span><text:soft-page-break/><text:span text:style-name="T1">Teilhaber und Teilhaberinnen an Gottes Gnade, ein Teil von Gottes Volk.</text:span></text:p>
      <text:p text:style-name="Standard"><text:span text:style-name="T1">Aber dann folgt der eigentliche Clou: Das Volk Gottes wird Völker rufen, die es nicht kennt, und Völker, die Gottes Volk nicht kennen, werden hinzu kommen, um Gottes willen. Jesaja hat sich da vielleicht eine Wallfahrt vorgestellt, bei der alle fremden Völker nach Jerusalem kommen, um Gott zu ehren. Weil sie wissen, dass Gott für alle Menschen Platz hat, dass Gott alle Menschen mit dem Notwendigen versorgen will.</text:span></text:p>
      <text:p text:style-name="Standard"><text:span text:style-name="T1">Ehrlich gesagt, mir fällt dabei etwas anderes ein. Ich denke an viele Menschen, die nach Deutschland gekommen sind, weil sie die Hoffnung haben, dass es ihnen hier besser gehen wird als in ihren Heimatländern. In denen herrscht Krieg oder Bürgerkrieg. Dort werden sie verfolgt, und niemand hilft ihnen. Manche fliehen vor Dürre oder Überschwemmungen – sie sind die Ersten, die den Klimawandel so richtig spüren, weil er ihnen die Lebensgrundlagen entzieht.</text:span></text:p>
      <text:p text:style-name="Standard"><text:span text:style-name="T1">Vielleicht haben wir in Deutschland nicht die Möglichkeit, alle von ihnen auf Dauer hier aufzunehmen. Vielleicht könnten wir noch viel mehr von ihnen aufnehmen, als wir uns bisher träumen lassen haben. Ich weiß es nicht, ehrlich gesagt. Aber was ich ganz bestimmt weiß, ist: So tun, als ob es ihre Not nicht gäbe, können wir nicht. Denn dann würden wir verleugnen, dass wir selber nur Beschenkte sind. Dass wir in so viel mehr Sicherheit leben, ist nicht unser Verdienst. Oder haben Sie sich noch nie gefragt, auf welch wunderbare Weise Sie ausgerechnet in Osnabrück gelandet sind? Und wozu?</text:span></text:p>
      <text:p text:style-name="Standard"><text:span text:style-name="T1">Mich hat es immer sehr beeindruckt, dass Gott sich in der Bibel ein Volk ausgewählt hat. Dieses Volk wollte Gott segnen. Ich will dich segnen, heißt es – und du sollst ein Segen sein. Der Segen gehört nicht exklusiv dem Gottesvolk, er soll geteilt werden. Dazu beschenkt Gott sein Volk so reichlich und großzügig. Sein Volk, zu dem wir gehören. Was Gott für uns bereit hält, dient dem Leben aller Völker.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16002" style:layout-grid-base-height="0.423cm" style:layout-grid-ruby-height="0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6</meta:editing-cycles>
    <meta:print-date>2019-06-26T16:35:00</meta:print-date>
    <meta:creation-date>2019-06-26T13:36:00</meta:creation-date>
    <dc:date>2019-06-30T17:11:00</dc:date>
    <meta:editing-duration>PT00H00M00S</meta:editing-duration>
    <meta:generator>OOo4Kids/1.3$Win32 OpenOffice.org_project/131r1444$Build-131</meta:generator>
    <meta:document-statistic meta:table-count="0" meta:image-count="0" meta:object-count="0" meta:page-count="3" meta:paragraph-count="19" meta:word-count="1288" meta:character-count="7929"/>
    <meta:template xlink:type="simple" xlink:actuate="onRequest" xlink:title="Normal" xlink:href=""/>
  </office:meta>
</office:document-meta>
</file>